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margin-top="0.423cm" fo:margin-bottom="0cm" fo:text-align="start" style:justify-single-word="false" fo:text-indent="0cm" style:auto-text-indent="false" style:text-autospace="none"/>
    </style:style>
    <style:style style:name="P7" style:family="paragraph" style:parent-style-name="_9__9_ConsPlusNormal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8" style:family="paragraph" style:parent-style-name="_9__9_ConsPlusNormal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_9__9_ConsPlusNormal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_9__9_ConsPlusNormal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11" style:family="paragraph" style:parent-style-name="_9__9_ConsPlusNonformat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_9__9_ConsPlusNormal">
      <style:paragraph-properties fo:margin-top="0cm" fo:margin-bottom="0cm" fo:text-align="start" style:justify-single-word="false" style:text-autospace="none"/>
    </style:style>
    <style:style style:name="P13" style:family="paragraph" style:parent-style-name="_9__9_ConsPlusNormal">
      <style:paragraph-properties fo:margin-top="0cm" fo:margin-bottom="0cm" fo:text-align="start" style:justify-single-word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_9__9_ConsPlusNormal">
      <style:paragraph-properties fo:margin-top="0cm" fo:margin-bottom="0cm" fo:text-align="start" style:justify-single-word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fo:text-align="start" style:justify-single-word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Text_20_body_20__28_user_29_">
      <style:text-properties fo:language="ru" fo:country="RU"/>
    </style:style>
    <style:style style:name="P18" style:family="paragraph" style:parent-style-name="Text_20_body_20__28_user_29_">
      <style:paragraph-properties fo:margin-top="0cm" fo:margin-bottom="0.011cm"/>
      <style:text-properties fo:language="ru" fo:country="RU"/>
    </style:style>
    <style:style style:name="P19" style:family="paragraph" style:parent-style-name="Standard">
      <style:paragraph-properties fo:margin-top="0.423cm" fo:margin-bottom="0cm" fo:text-align="justify" style:justify-single-word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top="0.423cm" fo:margin-bottom="0cm" fo:text-align="start" style:justify-single-word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_9__9_ConsPlusNormal" style:master-page-name="">
      <style:paragraph-properties fo:margin-left="0cm" fo:margin-right="0cm" fo:margin-top="0cm" fo:margin-bottom="0cm" fo:text-align="start" style:justify-single-word="false" fo:text-indent="0.019cm" style:auto-text-indent="false" style:page-number="auto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_9__9_ConsPlusNormal">
      <style:paragraph-properties fo:margin-left="0cm" fo:margin-right="0cm" fo:margin-top="0cm" fo:margin-bottom="0cm" fo:text-align="start" style:justify-single-word="false" fo:text-indent="0.019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_9__9_ConsPlusNormal">
      <style:paragraph-properties fo:margin-top="0cm" fo:margin-bottom="0cm" fo:text-align="start" style:justify-single-word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_9__9_ConsPlusNormal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style:text-line-through-style="none" style:text-position="33% 58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text-line-through-style="none" style:text-position="33% 58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</text:p>
      <text:p text:style-name="P2"><text:s text:c="7"/><text:span text:style-name="T8">Перечень сведений, направляемых в составе запроса о предоставлении технических условий:</text:span></text:p>
      <text:p text:style-name="P19">а) полное и сокращенное (при наличии) наименования заявителя, его организационно-правовую форму, местонахождение и почтовый адрес (для юридического лица) либо фамилию, имя, отчество, местожительство и почтовый адрес (для физического лица (индивидуального предпринимателя);</text:p>
      <text:p text:style-name="P3">б) планируемый срок ввода в эксплуатацию объекта капитального строительства (при наличии соответствующей информации); </text:p>
      <text:p text:style-name="P3">в) планируемую величину максимального часового расхода газа (мощности) отдельно по различным точкам подключения (если их несколько) с обоснованием необходимости подключения нескольких точек;</text:p>
      <text:p text:style-name="P3">г) наименование присоединяемого объекта сети газораспределения в случае предоставления технических условий на присоединение объекта сети газораспределения к другой сети газораспределения; </text:p>
      <text:p text:style-name="P3">д) информацию о включении присоединяемого объекта сети газораспределения в программу газификации или о наличии права собственности на реконструируемые объекты сети газораспределения в случае предоставления технических условий на присоединение объекта сети газораспределения к другой сети газораспределения. </text:p>
      <text:p text:style-name="P6"><text:span text:style-name="T1"><text:s text:c="7"/></text:span><text:span text:style-name="T2">Перечень сведений, направляемых в составе заявки о подключении (технологическом присоединении):</text:span><text:span text:style-name="T1"> </text:span></text:p>
      <text:p text:style-name="P20">а) реквизиты заявителя (для юридических лиц полное наименование и государственный регистрационный номер записи, вносимой в Единый государственный реестр юридических лиц, для индивидуальных предпринимателей - государственный регистрационный номер записи, вносимой в Единый государственный реестр индивидуальных предпринимателей, дата ее внесения в реестр и для физических лиц - фамилия, имя, отчество, серия, номер и дата выдачи паспорта или иного документа, удостоверяющего личность в соответствии с законодательством <text:s/>Российской Федерации, почтовый адрес и иные способы обмена информацией - телефоны, факс, адрес электронной почты);</text:p>
      <text:p text:style-name="P4">б) наименование и местонахождение объекта капитального строительства, который необходимо подключить (технологически присоединить) к сети газораспределения; </text:p>
      <text:p text:style-name="P4">в) характер потребления газа (вид экономической деятельности хозяйствующего субъекта - для юридических лиц и индивидуальных предпринимателей);</text:p>
      <text:p text:style-name="P4">г) сроки проектирования, строительства и поэтапного введения в эксплуатацию объекта капитального строительства (в том числе по этапам и очередям);</text:p>
      <text:p text:style-name="P13">д) планируемое распределение максимального часового расхода газа отдельно по различным точкам подключения (если их несколько) с обоснованием необходимости подключения нескольких точек; </text:p>
      <text:p text:style-name="P15">е) номер и дата выдачи технических условий, полученных ранее заявителем (в случае если заявителю ранее предоставлялись технические условия), срок действия которых на момент подачи заявки о подключении (технологическом присоединении) не истек.</text:p>
      <text:p text:style-name="P12"><text:span text:style-name="T1"><text:s text:c="8"/>В случае если заявитель не обладает информацией о планируемой величине максимального часового расхода газа, указанная информация уточняется с участием сотрудников исполнителя при подаче запроса о предоставлении технических условий либо при его формировании без взимания платы при максимальном часовом расходе газа не более 5 м</text:span><text:span text:style-name="T5">3</text:span><text:span text:style-name="T1">/час и за плату при максимальном часовом расходе газа более 5 м</text:span><text:span text:style-name="T5">3</text:span><text:span text:style-name="T1">/час.</text:span></text:p>
      <text:p text:style-name="P5"/>
      <text:p text:style-name="P5">Способы подачи запроса или заявки:</text:p>
      <text:p text:style-name="P17">1. Лично обратиться в АО «Омскгазстройэксплуатация» по адресу: ул. 5-я Северная, д.8 А, каб. 105;</text:p>
      <text:p text:style-name="Text_20_body_20__28_user_29_"><text:span text:style-name="T9">2. По электронной почте </text:span><text:a xlink:type="simple" xlink:href="mailto:gp_ogse@mail.ru" text:style-name="Internet_20_link" text:visited-style-name="Visited_20_Internet_20_Link">gp_ogse@mail.ru</text:a><text:span text:style-name="T10"> </text:span><text:span text:style-name="T9">или </text:span><text:span text:style-name="T10">ogse-tu@mail.ru</text:span><text:span text:style-name="T9"> на сайт АО«Омскгазстройэксплуатация».</text:span></text:p>
      <text:p text:style-name="P18"><text:s text:c="10"/>По вопросам выдачи технических условий и заключения договоров на подключения (технологического присоединения) обращаться по тел. (3812) 23-36-97, в отдел подключения объектов капитального строительства к сетям газораспределения, Начальник отдела — Варшавская Ольга Алексеевна.</text:p>
      <text:p text:style-name="P16"><text:s text:c="9"/>По вопросам выполнения мероприятий по подключению обращаться по тел. (3812) 23-42-25,</text:p>
      <text:p text:style-name="P16">Заместитель главного инженера - Рожков Сергей Викторович.</text:p>
      <text:p text:style-name="Standard"/>
      <text:p text:style-name="Standard"/>
      <text:p text:style-name="Standard"><text:soft-page-break/>3.5. <text:span text:style-name="T8">Требования к содержанию запроса о предоставлении технических условий:</text:span></text:p>
      <text:p text:style-name="P19">а) полное и сокращенное (при наличии) наименования заявителя, его организационно-правовую форму, местонахождение и почтовый адрес (для юридического лица) либо фамилию, имя, отчество, местожительство и почтовый адрес (для физического лица (индивидуального предпринимателя);</text:p>
      <text:p text:style-name="P3">б)планируемый срок ввода в эксплуатацию объекта капитального строительства (при наличии соответствующей информации); </text:p>
      <text:p text:style-name="P3">в) планируемую величину максимального часового расхода газа (мощности) отдельно по различным точкам подключения (если их несколько) с обоснованием необходимости подключения нескольких точек;</text:p>
      <text:p text:style-name="P3">г) наименование присоединяемого объекта сети газораспределения в случае предоставления технических условий на присоединение объекта сети газораспределения к другой сети газораспределения; </text:p>
      <text:p text:style-name="P3">д) информацию о включении присоединяемого объекта сети газораспределения в программу газификации или о наличии права собственности на реконструируемые объекты сети газораспределения в случае предоставления технических условий на присоединение объекта сети газораспределения к другой сети газораспределения. </text:p>
      <text:p text:style-name="P3"/>
      <text:p text:style-name="Standard"><text:s/><text:span text:style-name="T8">К запросу о предоставлении технических условий прилагаются следующие документы:</text:span></text:p>
      <text:p text:style-name="P25"/>
      <text:p text:style-name="P21">а) копии правоустанавливающих документов на земельный участок, на котором располагается (будет располагаться) принадлежащий заявителю объект капитального строительства (далее - земельный участок), за исключением случаев предоставления технических условий на присоединение объекта сети газораспределения к другой сети газораспределения;</text:p>
      <text:p text:style-name="P22">б) ситуационный план;</text:p>
      <text:p text:style-name="P8">в) расчет планируемого максимального часового расхода газа (не требуется в случае планируемого максимального часового расхода газа не более 5 куб. метров);</text:p>
      <text:p text:style-name="P8">г) доверенность или иные документы, подтверждающие полномочия представителя заявителя (в случае если запрос о предоставлении технических условий подается представителем заявителя);</text:p>
      <text:p text:style-name="P8">д) копия документа, подтверждающего право собственности или иное предусмотренное законом право на объект капитального строительства, в случае если завершено строительство указанного объекта;</text:p>
      <text:p text:style-name="P7"><text:span text:style-name="T1">е) согласие основного абонента на подключение (технологическое присоединение) к сетям газораспределения и (или) газопотребления основного абонента, а также строительство газопровода на земельном участке основного абонента, если подключение осуществляется на земельном участке, правообладателем которого является основной абонент, в случаях, предусмотренных </text:span><text:a xlink:type="simple" xlink:href="#Par165" text:style-name="Internet_20_link" text:visited-style-name="Visited_20_Internet_20_Link"><text:span text:style-name="T7">пунктом 34</text:span></text:a><text:span text:style-name="T1"> </text:span><text:span text:style-name="T4">«Правил подключения (технологического присоединения) объектов капитального строительства к сетям газораспределения», утвержденных Постановлением Правительства Российской Федерации от 30.12.2013г. №1314 (далее Правила №1314)</text:span><text:span text:style-name="T1">;</text:span></text:p>
      <text:p text:style-name="P7"><text:span text:style-name="T1">ж) документы, предусмотренные </text:span><text:a xlink:type="simple" xlink:href="#Par190" text:style-name="Internet_20_link" text:visited-style-name="Visited_20_Internet_20_Link"><text:span text:style-name="T7">пунктом 47</text:span></text:a><text:span text:style-name="T1"> Правил №1314, в случае предоставления технических условий при уступке права на использование мощности;</text:span></text:p>
      <text:p text:style-name="P7"><text:span text:style-name="T1">з) заверенная в установленном порядке копия договора о пользовании объектами инфраструктуры и другим имуществом общего пользования садоводческого, огороднического или дачного некоммерческого объединения (далее - некоммерческое объединение), предусмотренного Федеральным </text:span><text:a xlink:type="simple" xlink:href="consultantplus://offline/ref=2E0A1BCCBBD326F970746AD75E36E0D2D21C6C87E8E673FFFBF227634EP4Q1L" text:style-name="Internet_20_link" text:visited-style-name="Visited_20_Internet_20_Link"><text:span text:style-name="T7">законом</text:span></text:a><text:span text:style-name="T1"> "О садоводческих, огороднических и дачных некоммерческих объединениях граждан", в случае если подключение осуществляется с использованием объектов инфраструктуры и другого имущества общего пользования указанного некоммерческого объединения;</text:span></text:p>
      <text:p text:style-name="P8">и) документ, подтверждающий право собственности или иное законное основание на сеть газораспределения (при реконструкции сети газораспределения), в случае предоставления технических условий на присоединение объекта сети газораспределения к другой сети газораспределения.</text:p>
      <text:p text:style-name="P8"/>
      <text:p text:style-name="P11"><text:s/><text:span text:style-name="T12">Требования к содержанию заявки о подключении (технологическом присоединении):</text:span><text:span text:style-name="T11"> <text:s text:c="2"/></text:span></text:p>
      <text:p text:style-name="P20">а) реквизиты заявителя (для юридических лиц полное наименование и государственный регистрационный номер записи, вносимой в Единый государственный реестр юридических лиц, для индивидуальных предпринимателей - государственный регистрационный номер записи, вносимой в Единый государственный реестр индивидуальных предпринимателей, дата ее внесения в реестр и для физических лиц - фамилия, имя, отчество, серия, номер и дата выдачи паспорта или иного документа, удостоверяющего личность в соответствии с законодательством <text:s/>Российской Федерации, почтовый <text:soft-page-break/>адрес и иные способы обмена информацией - телефоны, факс, адрес электронной почты);</text:p>
      <text:p text:style-name="P4">б) наименование и местонахождение объекта капитального строительства, который необходимо подключить (технологически присоединить) к сети газораспределения; </text:p>
      <text:p text:style-name="P4">в) характер потребления газа (вид экономической деятельности хозяйствующего субъекта - для юридических лиц и индивидуальных предпринимателей);</text:p>
      <text:p text:style-name="P4">г) сроки проектирования, строительства и поэтапного введения в эксплуатацию объекта капитального строительства (в том числе по этапам и очередям);</text:p>
      <text:p text:style-name="P13">д) планируемое распределение максимального часового расхода газа отдельно по различным точкам подключения (если их несколько) с обоснованием необходимости подключения нескольких точек; </text:p>
      <text:p text:style-name="P15">е) номер и дата выдачи технических условий, полученных ранее заявителем (в случае если заявителю ранее предоставлялись технические условия), срок действия которых на момент подачи заявки о подключении (технологическом присоединении) не истек.</text:p>
      <text:p text:style-name="P14"><text:span text:style-name="T3"><text:s text:c="8"/>В случае если заявитель не обладает информацией о планируемой величине максимального часового расхода газа, указанная информация уточняется с участием сотрудников исполнителя при подаче запроса о предоставлении технических условий либо при его формировании без взимания платы при максимальном часовом расходе газа не более 5 м</text:span><text:span text:style-name="T6">3</text:span><text:span text:style-name="T3">/час и за плату при максимальном часовом расходе газа более 5 м</text:span><text:span text:style-name="T6">3</text:span><text:span text:style-name="T3">/час.</text:span></text:p>
      <text:p text:style-name="P13"/>
      <text:p text:style-name="P25">К заявке о подключении (технологическом присоединении) прилагаются следующие документы:</text:p>
      <text:p text:style-name="Standard"/>
      <text:p text:style-name="P9">а) ситуационный план;</text:p>
      <text:p text:style-name="P9">б) топографическая карта участка в масштабе 1:500 (со всеми наземными и подземными коммуникациями и сооружениями), согласованная с организациями, эксплуатирующими указанные коммуникации и сооружения (не прилагается, если заказчик - физическое лицо, осуществляющее создание (реконструкцию) объекта индивидуального жилищного строительства);</text:p>
      <text:p text:style-name="P9">в) копия документа, подтверждающего право собственности или иное предусмотренное законом основание на объект капитального строительства и (или) земельный участок, на котором расположены (будут располагаться) объекты капитального строительства заявителя. В случае если земельный участок принадлежит заявителю на ином законном основании, заявитель представляет согласие собственника земельного участка на использование этого участка на период строительства объектов сетей газораспределения;</text:p>
      <text:p text:style-name="P9">г) доверенность или иные документы, подтверждающие полномочия представителя заявителя (в случае если заявка о подключении (технологическом присоединении) подается представителем заявителя);</text:p>
      <text:p text:style-name="P9">д) расчет максимального часового расхода газа (не прилагается, если планируемый максимальный часовой расход газа не более 5 куб. метров);</text:p>
      <text:p text:style-name="P10"><text:span text:style-name="T1">е) согласие основного абонента на подключение (технологическое присоединение) к сетям газораспределения и (или) газопотребления основного абонента, а также строительство газопровода на земельном участке основного абонента, если подключение осуществляется на земельном участке, правообладателем которого является основной абонент, в случаях, предусмотренных </text:span><text:a xlink:type="simple" xlink:href="#Par165" text:style-name="Internet_20_link" text:visited-style-name="Visited_20_Internet_20_Link"><text:span text:style-name="T7">пунктом 34</text:span></text:a><text:span text:style-name="T1"> Правил №1314;</text:span></text:p>
      <text:p text:style-name="P10"><text:span text:style-name="T1">ж) документы, предусмотренные </text:span><text:a xlink:type="simple" xlink:href="#Par190" text:style-name="Internet_20_link" text:visited-style-name="Visited_20_Internet_20_Link"><text:span text:style-name="T7">пунктом 47</text:span></text:a><text:span text:style-name="T1"> Правил №1314, в случае предоставления технических условий при уступке права на использование мощности;</text:span></text:p>
      <text:p text:style-name="P10"><text:span text:style-name="T1">з) заверенная в установленном порядке копия договора о пользовании объектами инфраструктуры и другим имуществом общего пользования некоммерческого объединения, предусмотренного Федеральным </text:span><text:a xlink:type="simple" xlink:href="consultantplus://offline/ref=2E0A1BCCBBD326F970746AD75E36E0D2D21C6C87E8E673FFFBF227634EP4Q1L" text:style-name="Internet_20_link" text:visited-style-name="Visited_20_Internet_20_Link"><text:span text:style-name="T7">законом</text:span></text:a><text:span text:style-name="T1"> "О садоводческих, огороднических и дачных некоммерческих объединениях граждан", в случае если подключение осуществляется с использованием объектов инфраструктуры и другого имущества общего пользования указанного некоммерческого объединения;</text:span></text:p>
      <text:p text:style-name="P10"><text:span text:style-name="T1">и) копия разработанной и утвержденной в соответствии с законодательством Российской Федерации документации по планировке территории (проект планировки территории и проект межевания территории), предусматривающей строительство сети газопотребления в пределах территории, подлежащей комплексному освоению, в случае осуществления подключения (технологического присоединения), предусмотренного </text:span><text:a xlink:type="simple" xlink:href="#Par479" text:style-name="Internet_20_link" text:visited-style-name="Visited_20_Internet_20_Link"><text:span text:style-name="T7">пунктом 119</text:span></text:a><text:span text:style-name="T1"> Правил №1314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OpenSymbol" fo:language="ru" fo:country="RU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99cm" fo:margin-bottom="0.711cm" fo:margin-left="1.00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8T16:06:13.52</meta:creation-date>
    <dc:date>2018-04-27T11:23:18.78</dc:date>
    <meta:editing-duration>PT4H20M5S</meta:editing-duration>
    <meta:editing-cycles>9</meta:editing-cycles>
    <meta:generator>OpenOffice/4.1.3$Win32 OpenOffice.org_project/413m1$Build-9783</meta:generator>
    <meta:document-statistic meta:table-count="0" meta:image-count="0" meta:object-count="0" meta:page-count="4" meta:paragraph-count="55" meta:word-count="1397" meta:character-count="12112"/>
  </office:meta>
</office:document-meta>
</file>